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passen van de voorgevel, showroom en reclame op het perceel Kampman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22 een besluit genomen op de aanvraag met zaaknummer Z/21/645074 voor een Omgevingsvergunning voor het aanpassen van de voorgevel, showroom en reclame op locatie Kampmansweg 6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5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passen van de voorgevel, showroom en reclam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aanpassen van de voorgevel, showroom en reclame op het perceel Kampmansweg 6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550</meta:user-defined>
    <meta:user-defined meta:name="OVERHEIDop.GmbID/DC.identifier">gmb-2022-23550</meta:user-defined>
    <meta:user-defined meta:name="OVERHEIDop.versieInformatie"/>
  </office:meta>
</office:document-meta>
</file>