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100 Spoorpark 6 te Tilburg, plaatsen van een overkapping, 2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100 - V - Spoorpark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49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100 Spoorpark 6 te Tilburg, plaatsen van een overkapping, 20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96</meta:user-defined>
    <meta:user-defined meta:name="OVERHEIDop.GmbID/DC.identifier">gmb-2022-235496</meta:user-defined>
    <meta:user-defined meta:name="OVERHEIDop.versieInformatie"/>
  </office:meta>
</office:document-meta>
</file>