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82 Kasteel Nemerlaerstraat 12 te Tilburg, plaatsen van een dakkapel, 18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82 - I - Kasteel Nemerlaer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4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82 Kasteel Nemerlaerstraat 12 te Tilburg, plaatsen van een dakkapel, 18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95</meta:user-defined>
    <meta:user-defined meta:name="OVERHEIDop.GmbID/DC.identifier">gmb-2022-235495</meta:user-defined>
    <meta:user-defined meta:name="OVERHEIDop.versieInformatie"/>
  </office:meta>
</office:document-meta>
</file>