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erhoevenstraat 13 5595B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 mei 2022 een aanvraag omgevingsvergunning ontvangen.</text:p>
            <text:p text:style-name="common-al">Het betreft een aanvraag op locatie Jan Verhoevenstraat 13 5595BV Leende met omschrijving aanvraag dakkapel.</text:p>
            <text:p text:style-name="common-al">De zaak is geregistreerd onder nummer 2022-2505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54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527</meta:user-defined>
    <meta:user-defined meta:name="DCTERMS.abstract">Aanvraag / melding dakkapel Jan Verhoevenstraat 13</meta:user-defined>
    <dc:language>nl</dc:language>
    <meta:user-defined meta:name="OVERHEIDop.locatietype/OVERHEIDop.gebiedsmarkering">Punt</meta:user-defined>
    <meta:user-defined meta:name="DC.title">Ingediende aanvraag omgevingsvergunning Jan Verhoevenstraat 13 5595BV Leen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93</meta:user-defined>
    <meta:user-defined meta:name="OVERHEIDop.GmbID/DC.identifier">gmb-2022-235493</meta:user-defined>
    <meta:user-defined meta:name="OVERHEIDop.versieInformatie"/>
  </office:meta>
</office:document-meta>
</file>