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170 Dr. Ahausstraat 1 te Tilburg, kappen van 2 bomen, 17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70 - I - Dr. Aha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48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170 Dr. Ahausstraat 1 te Tilburg, kappen van 2 bomen, 17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89</meta:user-defined>
    <meta:user-defined meta:name="OVERHEIDop.GmbID/DC.identifier">gmb-2022-235489</meta:user-defined>
    <meta:user-defined meta:name="OVERHEIDop.versieInformatie"/>
  </office:meta>
</office:document-meta>
</file>