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 EN WONING IT VEGELINSKAMPKE 10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en woning op het perceel It Vegelinskampke 10 te Akkrum  (20-05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548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BEDRIJFSPAND EN WONING IT VEGELINSKAMPKE 10 AKKR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87</meta:user-defined>
    <meta:user-defined meta:name="OVERHEIDop.GmbID/DC.identifier">gmb-2022-235487</meta:user-defined>
    <meta:user-defined meta:name="OVERHEIDop.versieInformatie"/>
  </office:meta>
</office:document-meta>
</file>