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167 Broekhovenseweg 215 te Tilburg, splitsen van 2 woningen, 17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167 - I - Broekhovenseweg 2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548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8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167 Broekhovenseweg 215 te Tilburg, splitsen van 2 woningen, 17 mei 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484</meta:user-defined>
    <meta:user-defined meta:name="OVERHEIDop.GmbID/DC.identifier">gmb-2022-235484</meta:user-defined>
    <meta:user-defined meta:name="OVERHEIDop.versieInformatie"/>
  </office:meta>
</office:document-meta>
</file>