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nweg 5 te Wolvega</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op de locatie Tinweg 5 te Wolvega. De aanvraag is geregistreerd onder zaaknummer OV-2022-2871. De aanvraag betreft:</text:p>
            <text:p text:style-name="common-al">opslag van materialen, werkplaats activiteiten, bouwen hekwerk, plaatsen reclam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54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nweg 5 te Wolvega</meta:user-defined>
    <meta:user-defined meta:name="DCTERMS.W3CDTF/DCTERMS.available">2022-05-25</meta:user-defined>
    <meta:user-defined meta:name="DCTERMS.W3CDTF/OVERHEIDop.jaargang">2022</meta:user-defined>
    <meta:user-defined meta:name="OVERHEIDop.publicationIssue">235478</meta:user-defined>
    <meta:user-defined meta:name="OVERHEIDop.GmbID/DC.identifier">gmb-2022-235478</meta:user-defined>
    <meta:user-defined meta:name="OVERHEIDop.versieInformatie"/>
  </office:meta>
</office:document-meta>
</file>