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64 Sint Oloflaan 1 te Tilburg, afwijken bestemmingsplan voor tijdelijke opvang van vluchtelingen uit Oekraïne, 1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64 - I - Sint Olof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64 Sint Oloflaan 1 te Tilburg, afwijken bestemmingsplan voor tijdelijke opvang van vluchtelingen uit Oekraïne, 17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77</meta:user-defined>
    <meta:user-defined meta:name="OVERHEIDop.GmbID/DC.identifier">gmb-2022-235477</meta:user-defined>
    <meta:user-defined meta:name="OVERHEIDop.versieInformatie"/>
  </office:meta>
</office:document-meta>
</file>