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Elst, Beethovenstraat 2-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het ontwerpwijzigingsplan Elst, Beethovenstraat 2-16 vanaf donderdag 26 mei 2022 tot en met woensdag 6 juli 2022 ter inzage ligt. </text:p>
            <text:p text:style-name="common-al">
            <text:span text:style-name="nadrukvet">Waar gaat het wijzigingsplan over?</text:span>
          </text:p>
            <text:p text:style-name="common-al">Het plan maakt de realisatie van 12 huurwoningen juridisch-planologisch mogelijk.</text:p>
            <text:p text:style-name="common-al">Vormvrije m.e.r-beoordeling</text:p>
            <text:p text:style-name="common-al">Voor de voorgenomen ontwikkeling is op grond van de Wet milieubeheer en het Besluit milieueffectrapportage een vormvrije m.e.r.-beoordeling uitgevoerd. </text:p>
            <text:p text:style-name="common-al">Uit de vormvrije m.e.r.-beoordeling blijkt dat er geen milieueffectrapport behoeft te worden opgesteld, omdat deze ontwikkeling niet leidt tot belangrijke nadelige gevolgen voor het milieu zoals bedoeld in het Besluit milieueffectrapportage. Er kan worden volstaan met de opgestelde vormvrije m.e.r.-beoordeling. Het vormvrije m.e.r. beoordelingsbesluit van burgemeester en wethouders ligt bij de stukken ter inzage. Dit besluit is een besluit in het kader van de voorbereiding van het door het college te nemen besluit omtrent vaststelling van het wijzigingsplan (artikel 6:3 van de Algemene wet bestuursrecht). Belanghebbenden kunnen hun zienswijze tegen dit besluit van burgemeester en wethouders kenbaar maken in hun zienswijze tegen het ontwerp-wijzigingsplan. </text:p>
            <text:p text:style-name="common-al">
            <text:span text:style-name="nadrukvet">Waar kunt u het plan inzien?</text:span>
          </text:p>
            <text:p text:style-name="common-al">Het ontwerpwijzigingsplan en de bijbehorende stukken kunt u digitaal inzien op <text:a xlink:href="https://www.ruimtelijkeplannen.nl/viewer/view?planidn=NL.IMRO.1734.0344ELSTBeethstr-ONT1" xlink:type="simple">https://www.ruimtelijkeplannen.nl/viewer/view?planidn=NL.IMRO.1734.0344ELSTBeethstr-ONT1</text:a>. De bronbestanden zijn beschikbaar via <text:a xlink:href="https://digitaleplannen.nl/1734/D9BBC05B-793C-4F56-A80B-EFDAD9F1E703/" xlink:type="simple">https://digitaleplannen.nl/1734/D9BBC05B-793C-4F56-A80B-EFDAD9F1E703/</text:a>. U kunt de stukken ook digitaal inzien op <text:a xlink:href="http://www.overbetuwe.nl" xlink:type="simple">www.overbetuwe.nl</text:a> onder Inwoners/Bouwen en wonen/Ruimtelijke plannen.</text:p>
            <text:p text:style-name="common-al">U kunt de fysieke stukken inzien tijdens openingstijden bij de informatiebalie van het gemeentehuis Overbetuwe Elst.</text:p>
            <text:p text:style-name="common-al">
            <text:span text:style-name="nadrukvet">Wilt u een reactie geven?</text:span>
          </text:p>
            <text:p text:style-name="common-al">Tot en met woensdag 6 juli 2022 kan iedereen schriftelijk (niet per e-mail) of mondeling een zienswijze op het ontwerpplan geven bij de gemeenteraad, Antwoordnummer 175, 6660 VB Elst. Als u mondeling uw zienswijze kenbaar wilt maken, moet u eerst een afspraak maken met het team Omgeving, bereikbaar via 14 0481.</text:p>
            <text:p text:style-name="last-al">U kunt ook via <text:a xlink:href="http://www.overbetuwe.nl" xlink:type="simple">www.overbetuwe.nl</text:a> een zienswijze indienen. Gebruik daarvoor de zoekterm ‘zienswijze indienen’. U logt dan via DigiD in en kunt zo uw zienswijze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Elst, 25 mei 2022</text:span>
            <text:span text:style-name="datum"/>
          </text:p>
          </text:section>
          <text:section text:name="ondertekening_id1-3-2-2-2">
            <text:p><text:span text:style-name="functie">Gemeente Overbetuw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547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47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47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344ELSTBeethstr-ONT1</meta:user-defined>
    <meta:user-defined meta:name="OVERHEIDop.Plansoort/OVERHEIDop.plansoort">bestemmings- of omgevingsplan</meta:user-defined>
    <dc:language>nl</dc:language>
    <meta:user-defined meta:name="OVERHEIDop.locatietype/OVERHEIDop.gebiedsmarkering">Lijn</meta:user-defined>
    <meta:user-defined meta:name="DC.title">Ontwerpwijzigingsplan  “Elst, Beethovenstraat 2-16”</meta:user-defined>
    <meta:user-defined meta:name="DCTERMS.W3CDTF/DCTERMS.available">2022-05-25</meta:user-defined>
    <meta:user-defined meta:name="DCTERMS.W3CDTF/OVERHEIDop.jaargang">2022</meta:user-defined>
    <meta:user-defined meta:name="OVERHEIDop.publicationIssue">235476</meta:user-defined>
    <meta:user-defined meta:name="OVERHEIDop.GmbID/DC.identifier">gmb-2022-235476</meta:user-defined>
    <meta:user-defined meta:name="OVERHEIDop.versieInformatie"/>
  </office:meta>
</office:document-meta>
</file>