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astgesteld wijzigingsplan ‘Brede Molenweg 8 Ho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college van Halderberge op 17 mei 2022 voor de omzetting van de bestemming agrarisch naar een bedrijfsbestemming het wijzigingsplan ‘de Brede Molenweg 8 Hoeven’ NL.IMRO.1655.BPW6043-C002 gewijzigd heeft vastgesteld. Het plan is opnieuw vastgesteld vanwege het ontbreken van de juiste planverbeelding bij eerdere publicatie.</text:p>
            <text:p text:style-name="common-al"/>
            <text:p text:style-name="common-al">
            <text:span text:style-name="nadrukvet">Inzage </text:span>
          </text:p>
            <text:p text:style-name="common-al">Het vastgestelde wijzigingsplan met alle bijbehorende stukken is te downloaden of te raadplegen via de gemeentelijke website en de website <text:a xlink:href="http://www.ruimtelijkeplannen.nl" xlink:type="simple">www.ruimtelijkeplannen.nl</text:a>.</text:p>
            <text:p text:style-name="common-al">Het collegebesluit met alle bijbehorende stukken ligt met ingang van donderdag 26 mei 2022 gedurende zes weken (tot en met 6 juli 2022) tijdens de openingstijden ook ter inzage in het gemeentehuis bij de balie, Parklaan 15 te Oudenbosch. </text:p>
            <text:p text:style-name="common-al"/>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text:p>
            <text:p text:style-name="common-al"/>
            <text:list text:style-name="id1-3-2-1-1-11">
              <text:list-item text:style-override="id1-3-2-1-1-11-1">
                <text:number>1.</text:number>
                <text:p text:style-name="al">een belanghebbende die tijdig een zienswijze aangaande het ontwerpwijzigingsplan bij het college heeft kenbaar gemaakt; </text:p>
              </text:list-item>
              <text:list-item text:style-override="id1-3-2-1-1-11-2">
                <text:number>2.</text:number>
                <text:p text:style-name="al">een belanghebbende die aantoont dat hij of zij redelijkerwijs niet in staat is geweest om zijn of haar zienswijze tegen het ontwerpwijzigingsplan bij het college kenbaar te maken</text:p>
              </text:list-item>
              <text:list-item text:style-override="id1-3-2-1-1-11-3">
                <text:number>3.</text:number>
                <text:p text:style-name="al">een belanghebbende, voor zover het beroep wordt ingesteld tegen wijzigingen die het college van Halderberge bij de vaststelling van het plan ten opzichte van het ontwerpwijzigingsplan heeft aangebracht. </text:p>
                <text:p text:style-name="al"/>
              </text:list-item>
            </text:list>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common-al"/>
            <text:p text:style-name="common-al">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Oudenbosch,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54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43-C002</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gesteld wijzigingsplan ‘Brede Molenweg 8 Hoeven’</meta:user-defined>
    <meta:user-defined meta:name="DCTERMS.W3CDTF/DCTERMS.available">2022-05-25</meta:user-defined>
    <meta:user-defined meta:name="DCTERMS.W3CDTF/OVERHEIDop.jaargang">2022</meta:user-defined>
    <meta:user-defined meta:name="OVERHEIDop.publicationIssue">235461</meta:user-defined>
    <meta:user-defined meta:name="OVERHEIDop.GmbID/DC.identifier">gmb-2022-235461</meta:user-defined>
    <meta:user-defined meta:name="OVERHEIDop.versieInformatie"/>
  </office:meta>
</office:document-meta>
</file>