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in-/uitrit voor rolstoelbussen aan de Willem van Coulster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illem van Coulsterstraat 2 </text:p>
                <text:p text:style-name="al">Omschrijving : aanleggen van een in-/uitrit voor rolstoelbussen </text:p>
                <text:p text:style-name="al">Zaaknummer : Z/2022/380547 </text:p>
                <text:p text:style-name="al">Bekendmakingsdatum: 18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545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5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5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Z/2022/380547</meta:user-defined>
    <dc:language>nl</dc:language>
    <meta:user-defined meta:name="OVERHEIDop.locatietype/OVERHEIDop.gebiedsmarkering">Adres</meta:user-defined>
    <meta:user-defined meta:name="DC.title">Verleende omgevingsvergunning, aanleggen van een in-/uitrit voor rolstoelbussen aan de Willem van Coulsterstraat 2, te Heemskerk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458</meta:user-defined>
    <meta:user-defined meta:name="OVERHEIDop.GmbID/DC.identifier">gmb-2022-235458</meta:user-defined>
    <meta:user-defined meta:name="OVERHEIDop.versieInformatie"/>
  </office:meta>
</office:document-meta>
</file>