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uemerstraat 5 in Etten (W-2022-0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380 - Bluemerstraat 5 in Etten, Verplaatsen van een dierenverblijf, aanvraag ontvangen 20 me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354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Bluemerstraat 5 in Etten (W-2022-0380)</meta:user-defined>
    <dc:language>nl</dc:language>
    <meta:user-defined meta:name="OVERHEIDop.locatietype/OVERHEIDop.gebiedsmarkering">Adres</meta:user-defined>
    <meta:user-defined meta:name="DC.title">Aanvraag omgevingsvergunning, Bluemerstraat 5 in Etten (W-2022-0380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57</meta:user-defined>
    <meta:user-defined meta:name="OVERHEIDop.GmbID/DC.identifier">gmb-2022-235457</meta:user-defined>
    <meta:user-defined meta:name="OVERHEIDop.versieInformatie"/>
  </office:meta>
</office:document-meta>
</file>