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47 Jan Heijnsstraat 2 te Tilburg, schilderen van het pand, 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47 - I - Jan Heijn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47 Jan Heijnsstraat 2 te Tilburg, schilderen van het pand, 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54</meta:user-defined>
    <meta:user-defined meta:name="OVERHEIDop.GmbID/DC.identifier">gmb-2022-235454</meta:user-defined>
    <meta:user-defined meta:name="OVERHEIDop.versieInformatie"/>
  </office:meta>
</office:document-meta>
</file>