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04 De Schans 123 te Tilburg, ombouwen van het pand tot noodopvang voor vluchtelingen, 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04 - I - De Schans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04 De Schans 123 te Tilburg, ombouwen van het pand tot noodopvang voor vluchtelingen, 5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49</meta:user-defined>
    <meta:user-defined meta:name="OVERHEIDop.GmbID/DC.identifier">gmb-2022-235449</meta:user-defined>
    <meta:user-defined meta:name="OVERHEIDop.versieInformatie"/>
  </office:meta>
</office:document-meta>
</file>