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nnelpad 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2022-00426 voor een omgevingsvergunning op locatie Tunnelpad 2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schakelstatio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544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4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4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Tunnelpad 2 in Heinenoor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447</meta:user-defined>
    <meta:user-defined meta:name="OVERHEIDop.GmbID/DC.identifier">gmb-2022-235447</meta:user-defined>
    <meta:user-defined meta:name="OVERHEIDop.versieInformatie"/>
  </office:meta>
</office:document-meta>
</file>