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Veulensewaterweg 23 te Veulen)</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Veulensewaterweg 23 te Veulen </text:span>- voor het bouwen van een nieuwe stal (MERA-2021-005).</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27 mei 2022. Het is noodzakelijk hiervoor een afspraak te maken. Deze beslissing is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544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4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4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Milieueffectrapportage - Aanmeldingsnotitie (Veulensewaterweg 23 te Veulen)</meta:user-defined>
    <meta:user-defined meta:name="DCTERMS.W3CDTF/DCTERMS.available">2022-05-25</meta:user-defined>
    <meta:user-defined meta:name="DCTERMS.W3CDTF/OVERHEIDop.jaargang">2022</meta:user-defined>
    <meta:user-defined meta:name="OVERHEIDop.publicationIssue">235443</meta:user-defined>
    <meta:user-defined meta:name="OVERHEIDop.GmbID/DC.identifier">gmb-2022-235443</meta:user-defined>
    <meta:user-defined meta:name="OVERHEIDop.versieInformatie"/>
  </office:meta>
</office:document-meta>
</file>