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<text:span text:style-name="nadrukvet">verleend</text:span>:</text:p>
            <text:p text:style-name="common-al"/>
            <text:list text:style-name="id1-3-2-1-1-3">
              <text:list-item text:style-override="id1-3-2-1-1-3-1">
                <text:number>1.</text:number>
                <text:p text:style-name="al">14 januari 2022, OV 2021759 / OLO 6517837, plaatsen van een hekwerk bij een bedrijf aan de zijde van de Prins Bernhardlaan, Nieuweweg 2 A, 3901 BE te Veenendaal, deelactiviteit: bouwen.</text:p>
              </text:list-item>
              <text:list-item text:style-override="id1-3-2-1-1-3-2">
                <text:number>2.</text:number>
                <text:p text:style-name="al">13 januari 2022, OV 2021770 / OLO 6528913, samenvoegen van twee ruimtes in een woon/zorgcomplex, Vondellaan 2 A, 3906 EA te Veenendaal, deelactiviteit: bouwen.</text:p>
              </text:list-item>
              <text:list-item text:style-override="id1-3-2-1-1-3-3">
                <text:number>3.</text:number>
                <text:p text:style-name="al">13 januari 2022, OV 2021766 / OLO 6526713, aanleggen van een inrit/uitweg ten behoeve een woongebouw, Prins Bernhardlaan kavel H 2591 te Veenendaal, deelactiviteit: inrit/uitweg.</text:p>
              </text:list-item>
              <text:list-item text:style-override="id1-3-2-1-1-3-4">
                <text:number>4.</text:number>
                <text:p text:style-name="al">12 januari 2022, OV 2021827 / OLO 6591389, kappen van 8 bomen en verplaatsen van 1 boom bij Lemoen, Lange Vore en Tweespan te Veenendaal, deelactiviteit: kappen.</text:p>
              </text:list-item>
            </text:list>
            <text:p text:style-name="common-al">Alle openbare bekendmakingen en meer informatie over bovenstaande aanvragen vindt u op www.veenendaal.nl/bekendmakingen. Hier kunt u zich ook aanmelden voor de e-mailservice, waarmee u automatisch op de hoogte wordt gebracht van aanvragen en besluiten in uw buurt.</text:p>
            <text:p text:style-name="common-al">Verleende vergunningen zijn in te zien bij het Omgevingsloket in het gemeentehuis van Veenendaal. Het Omgevingsloket is alleen op afspraak bereikbaar. Heeft u vragen of wilt u een afspraak maken, dan kunt u per e-mail contact opnemen met deze afdeling via <text:a xlink:href="mailto:omgevingsloket@veenendaal.nl" xlink:type="simple">omgevingsloket@veenendaal.nl</text:a></text:p>
            <text:p text:style-name="common-al">Volgens de Algemene wet bestuursrecht kunnen belanghebbenden binnen zes weken na de dag waarop de vergunning is verzonden een bezwaarschrift in dienen tegen de verleende vergunning. Dit kunt u digitaal doen via www.veenendaal.nl/bezwaar. Hiervoor moet u wel beschikken over een elektronische handtekening (DigiD). Of schriftelijk door uw bezwaarschrift te richten aan Burgemeester en Wethouders van de gemeente Veenendaal, Postbus 1100, 3900 BC Veenendaal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354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4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4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544</meta:user-defined>
    <meta:user-defined meta:name="OVERHEIDop.GmbID/DC.identifier">gmb-2022-23544</meta:user-defined>
    <meta:user-defined meta:name="OVERHEIDop.versieInformatie"/>
  </office:meta>
</office:document-meta>
</file>