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erdompstraat 9 te Nijmegen: verbouwen en uitbreiden woonhuis over twee bouwla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5-2022</text:p>
            <text:p text:style-name="common-al">
            <text:span text:style-name="nadrukvet">Omschrijving: </text:span>verbouwen en uitbreiden woonhuis over twee bouwlagen (Roerdompstraat 9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3637.01</text:p>
            <text:p text:style-name="common-al">
            <text:span text:style-name="nadrukvet">Product: </text:span>omgevingsvergunning</text:p>
            <text:p text:style-name="common-al">
            <text:span text:style-name="nadrukvet">Ontvangst: </text:span>02-05-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02E28E0-8C3A-4274-80B8-626491443795" xlink:type="simple">http://www.nijmegen.nl/vergunningpagina/?guid=A02E28E0-8C3A-4274-80B8-62649144379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543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3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43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Roerdompstraat 9 te Nijmegen: verbouwen en uitbreiden woonhuis over twee bouwlagen - omgevingsvergunning - Aanvraag ontvangen</meta:user-defined>
    <meta:user-defined meta:name="DCTERMS.W3CDTF/DCTERMS.available">2022-05-25</meta:user-defined>
    <meta:user-defined meta:name="DCTERMS.W3CDTF/OVERHEIDop.jaargang">2022</meta:user-defined>
    <meta:user-defined meta:name="OVERHEIDop.publicationIssue">235439</meta:user-defined>
    <meta:user-defined meta:name="OVERHEIDop.GmbID/DC.identifier">gmb-2022-235439</meta:user-defined>
    <meta:user-defined meta:name="OVERHEIDop.versieInformatie"/>
  </office:meta>
</office:document-meta>
</file>