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MET KANTOORRUIMTE IN 4 WONINGEN (LEGALISATIE), SCHOTERLANDSEWEG 4, 4 A, 4 B EN 4 C,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met kantoorruimte in 4 woningen (legalisatie) op het perceel  Schoterlandseweg 4, 4 A, 4 B en 4 C te Katlijk (23 me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543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3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3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MET KANTOORRUIMTE IN 4 WONINGEN (LEGALISATIE), SCHOTERLANDSEWEG 4, 4 A, 4 B EN 4 C, KATLIJK</meta:user-defined>
    <meta:user-defined meta:name="DCTERMS.W3CDTF/DCTERMS.available">2022-05-25</meta:user-defined>
    <meta:user-defined meta:name="DCTERMS.W3CDTF/OVERHEIDop.jaargang">2022</meta:user-defined>
    <meta:user-defined meta:name="OVERHEIDop.publicationIssue">235437</meta:user-defined>
    <meta:user-defined meta:name="OVERHEIDop.GmbID/DC.identifier">gmb-2022-235437</meta:user-defined>
    <meta:user-defined meta:name="OVERHEIDop.versieInformatie"/>
  </office:meta>
</office:document-meta>
</file>