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ruiloft op 1 juli 2022 op het terrein van Voet of Kraagweg 1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evenement bruiloft op 1 juli 2022, op het terrein Voet of Kraagweg 1 in Rockanje. Deze vergunning is afgegeven op 17 mei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54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bruiloft op 1 juli 2022 op het terrein van Voet of Kraagweg 1 te Rockanje</meta:user-defined>
    <meta:user-defined meta:name="DCTERMS.W3CDTF/DCTERMS.available">2022-05-25</meta:user-defined>
    <meta:user-defined meta:name="DCTERMS.W3CDTF/OVERHEIDop.jaargang">2022</meta:user-defined>
    <meta:user-defined meta:name="OVERHEIDop.publicationIssue">235430</meta:user-defined>
    <meta:user-defined meta:name="OVERHEIDop.GmbID/DC.identifier">gmb-2022-235430</meta:user-defined>
    <meta:user-defined meta:name="OVERHEIDop.versieInformatie"/>
  </office:meta>
</office:document-meta>
</file>