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ordtse Straat 40 in St.-Annaparochie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10314 voor een omgevingsvergunning op het perceel aan de Dordtse Straat 40 in St.-Annaparochie. Het besluit betreft het brandveilig gebruiken van de basisschool "'t Fonnemint". Het ontwerpbesluit is verzonden op 19-01-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0-01-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4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ordtse Straat 40 in St.-Annaparochie (Uitgebreide procedure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43</meta:user-defined>
    <meta:user-defined meta:name="OVERHEIDop.GmbID/DC.identifier">gmb-2022-23543</meta:user-defined>
    <meta:user-defined meta:name="OVERHEIDop.versieInformatie"/>
  </office:meta>
</office:document-meta>
</file>