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melding van Zuivelcoöperatie Schiermonnikoog op 30 december 2021.</text:p>
            <text:p text:style-name="common-al">Betreft: het bereiden van noten in de Van Schier Kaas- en delicatessenwinkel.</text:p>
            <text:p text:style-name="common-al">Locatie: Reeweg 5, 9166 PW Schiermonnikoog, gemeente Schiermonnikoog.</text:p>
            <text:p text:style-name="common-al"/>
            <text:p text:style-name="common-al">Voor deze melding gelden algemene regels. Er staat geen bezwaar- of beroepsprocedure open.</text:p>
            <text:p text:style-name="common-al"/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354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29</meta:user-defined>
    <meta:user-defined meta:name="OVERHEIDop.GmbID/DC.identifier">gmb-2022-235429</meta:user-defined>
    <meta:user-defined meta:name="OVERHEIDop.versieInformatie"/>
  </office:meta>
</office:document-meta>
</file>