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glazen buitendeur en het vervangen van binnentrappen , Keizerstraat 1 7411HC Deventer, [DVT00E06092] Deventer E 60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111</text:p>
            <text:p text:style-name="common-al">Verzenddatum besluit: 23-05-2022</text:p>
            <text:p text:style-name="common-al">Locatie: Keizerstraat 1 7411HC Deventer, [DVT00E06092] Deventer E 6092.</text:p>
            <text:p text:style-name="common-al">Projectomschrijving: het plaatsen van een glazen buitendeur en het vervangen van binnentrapp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542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111</meta:user-defined>
    <meta:user-defined meta:name="DCTERMS.abstract">het plaatsen van een glazen buitendeur en het vervangen van binnentrappen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glazen buitendeur en het vervangen van binnentrappen , Keizerstraat 1 7411HC Deventer, [DVT00E06092] Deventer E 6092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428</meta:user-defined>
    <meta:user-defined meta:name="OVERHEIDop.GmbID/DC.identifier">gmb-2022-235428</meta:user-defined>
    <meta:user-defined meta:name="OVERHEIDop.versieInformatie"/>
  </office:meta>
</office:document-meta>
</file>