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DJ Roccalberti op 14 mei 2022 op het terrein van het Dorpsplein 4a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2:28a APV een vergunning is verleend voor :</text:p>
            <text:list text:style-name="id1-3-2-1-1-2">
              <text:list-item text:style-override="id1-3-2-1-1-2-1">
                <text:number>•</text:number>
                <text:p text:style-name="al">het organiseren van het evenement DJ Roccalberti op 14 mei 2022, op het terrein Dorpsplein 4a in Oostvoorne. Deze vergunning is afgegeven op 12 mei 2022. </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54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DJ Roccalberti op 14 mei 2022 op het terrein van het Dorpsplein 4a te Oostvoorne</meta:user-defined>
    <meta:user-defined meta:name="DCTERMS.W3CDTF/DCTERMS.available">2022-05-25</meta:user-defined>
    <meta:user-defined meta:name="DCTERMS.W3CDTF/OVERHEIDop.jaargang">2022</meta:user-defined>
    <meta:user-defined meta:name="OVERHEIDop.publicationIssue">235425</meta:user-defined>
    <meta:user-defined meta:name="OVERHEIDop.GmbID/DC.identifier">gmb-2022-235425</meta:user-defined>
    <meta:user-defined meta:name="OVERHEIDop.versieInformatie"/>
  </office:meta>
</office:document-meta>
</file>