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21/45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5317, Philitelaan (ongenummerd), Wijzigen omgevingsvergunning toe te passen glas gevel spoorzijde woontoren next, bouwveld t te strijp-s, Stoomstraat 1 t/m 315 en Philitelaan 71, 23-05-2022</text:p>
            <text:p text:style-name="common-al"/>
            <text:p text:style-name="common-al">De omgevingsvergunning Philitelaan (ongenummerd)met ingang van 25 mei 2022 tot en met 5 juli 2022 ter inzage bij het Inwonersplein in het Stadhuis, Stadhuisplein 1, Eindhoven. </text:p>
            <text:p text:style-name="common-al"/>
            <text:p text:style-name="common-al">Het Inwonersplein is geopend op maandag en vrijdag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2145317-0301" xlink:type="simple">www.ruimtelijkeplannen.nl/web-roo/?planidn=NL.IMRO.0772.OVV2145317-0301</text:a>
          </text:p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Iedereen kan binnen deze termijn schriftelijk of mondeling zijn zienswijze geven over de omgevingsvergunning. U stuurt uw schriftelijke zienswijze voorzien van een datum, naam, adres en handtekening naar: 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common-al"/>
            <text:p text:style-name="common-al">Wilt u liever mondeling uw zienswijze indienen dan dient u voor 28 juni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4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317</meta:user-defined>
    <dc:language>nl</dc:language>
    <meta:user-defined meta:name="OVERHEIDop.locatietype/OVERHEIDop.gebiedsmarkering">Adres</meta:user-defined>
    <meta:user-defined meta:name="DC.title">Verleende vergunning V21/4531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22</meta:user-defined>
    <meta:user-defined meta:name="OVERHEIDop.GmbID/DC.identifier">gmb-2022-235422</meta:user-defined>
    <meta:user-defined meta:name="OVERHEIDop.versieInformatie"/>
  </office:meta>
</office:document-meta>
</file>