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lburg, toegekend Evenementeninrichting aanvragen Z-HZ_EVE-2022-00808 Spoorpark te Tilburg, 2022 0526, 0527, 0528 en 0529-B-Mout Bierfestival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het Mout Bierfestival in het Spoorpark in Tilburg op:</text:p>
            <text:list text:style-name="id1-3-2-1-1-3">
              <text:list-item text:style-override="id1-3-2-1-1-3-1">
                <text:number>•</text:number>
                <text:p text:style-name="al">26 mei 2022 van 13.00 tot 23.00 uur</text:p>
              </text:list-item>
              <text:list-item text:style-override="id1-3-2-1-1-3-2">
                <text:number>•</text:number>
                <text:p text:style-name="al">27 mei 2022 van 13.00 tot 24.00 uur</text:p>
              </text:list-item>
              <text:list-item text:style-override="id1-3-2-1-1-3-3">
                <text:number>•</text:number>
                <text:p text:style-name="al">28 mei 2022 van 13.00 tot 24.00 uur</text:p>
              </text:list-item>
              <text:list-item text:style-override="id1-3-2-1-1-3-4">
                <text:number>•</text:number>
                <text:p text:style-name="al">29 mei 2022 van 13.00 tot 21.00 uur</text:p>
              </text:list-item>
            </text:list>
            <text:p text:style-name="common-al"/>
            <text:p text:style-name="common-al">De opbouw van het evenement vindt plaats van 23 tot en met 25 mei 2022, dagelijks van 08:00 tot en met 18:00 uur en op 26 mei 2022 van 08.00 tot 13.00 uur</text:p>
            <text:p text:style-name="common-al">De afbouw vindt plaats op 29 mei 2022 van 21.00 tot 24.00 uur, 30 mei 2022 van 08.00 tot 20.00 uur en op 31 mei 2022 van 08.00 tot 16.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808 - B - Spoor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4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0808 Spoorpark te Tilburg, 2022 0526, 0527, 0528 en 0529-B-Mout Bierfestival, verzon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20</meta:user-defined>
    <meta:user-defined meta:name="OVERHEIDop.GmbID/DC.identifier">gmb-2022-235420</meta:user-defined>
    <meta:user-defined meta:name="OVERHEIDop.versieInformatie"/>
  </office:meta>
</office:document-meta>
</file>