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Leitswei 4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gemeente een melding ontvangen voor activiteiten waarvoor geen vergunningplicht geldt op de locatie Leitswei 4 te Gorredijk. De melding is geregistreerd onder zaaknummer MAB-2022-2786. De melding betreft:</text:p>
            <text:p text:style-name="common-al">het aanleggen van een uit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541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Leitswei 4 te Gorred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412</meta:user-defined>
    <meta:user-defined meta:name="OVERHEIDop.GmbID/DC.identifier">gmb-2022-235412</meta:user-defined>
    <meta:user-defined meta:name="OVERHEIDop.versieInformatie"/>
  </office:meta>
</office:document-meta>
</file>