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eiland achter  Opperduit 14/18 in Lek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2 een besluit genomen op de aanvraag met zaaknummer SXO-20220978 voor een evenementenvergunning voor8e Hooibouwdag Museuem de Vrijheid 16-07-2022 op locatie weiland achter Opperduit 14/18 in Lek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541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1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1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weiland achter  Opperduit 14/18 in Lekkkerkerk</meta:user-defined>
    <meta:user-defined meta:name="DCTERMS.W3CDTF/DCTERMS.available">2022-05-25</meta:user-defined>
    <meta:user-defined meta:name="DCTERMS.W3CDTF/OVERHEIDop.jaargang">2022</meta:user-defined>
    <meta:user-defined meta:name="OVERHEIDop.publicationIssue">235410</meta:user-defined>
    <meta:user-defined meta:name="OVERHEIDop.GmbID/DC.identifier">gmb-2022-235410</meta:user-defined>
    <meta:user-defined meta:name="OVERHEIDop.versieInformatie"/>
  </office:meta>
</office:document-meta>
</file>