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oude bebording voor een digitale display op het parkeerterrein aan Hoge Rijndijk, schuin voor nummer 311B en 31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Hoge Rijndijk, schuin voor nummer 311<text:span text:style-name="sup">B</text:span> en 311, kadastraal bekend gemeente Zoeterwoude, sectie B, nummer 4766</text:span>
          </text:p>
            <text:p text:style-name="common-al">Zij hebben dit besloten op 17 januari 2022. Het besluit heeft kenmerk Z21-028250.</text:p>
            <text:p text:style-name="common-al">De vergunning gaat over het vervangen van oude bebording voor een digitale display op het parkeerterrein. Daarbij hoort de volgende activiteit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54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50</meta:user-defined>
    <dc:language>nl</dc:language>
    <meta:user-defined meta:name="OVERHEIDop.locatietype/OVERHEIDop.gebiedsmarkering">Perceel</meta:user-defined>
    <meta:user-defined meta:name="DC.title">Toestemming voor het vervangen van oude bebording voor een digitale display op het parkeerterrein aan Hoge Rijndijk, schuin voor nummer 311B en 311 te Zoeterwou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3541</meta:user-defined>
    <meta:user-defined meta:name="OVERHEIDop.GmbID/DC.identifier">gmb-2022-23541</meta:user-defined>
    <meta:user-defined meta:name="OVERHEIDop.versieInformatie"/>
  </office:meta>
</office:document-meta>
</file>