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onderstaande inrichting op grond van artikel 3.131, vijfde lid, van het Activiteitenbesluit milieubeheer maatwerkvoorschriften zijn gestel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/>
                    <text:p text:style-name="table_al">Reeweg 5 </text:p>
                    <text:p text:style-name="table_al">Schiermonnikoo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/>
                    <text:p text:style-name="table_al">Maatwerkvoorschriften: geen vetafscheider en slibvangput nodi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verzending</text:span>
                    </text:p>
                    <text:p text:style-name="table_al"/>
                    <text:p text:style-name="table_al">18 mei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ij het bereiden van voedingsmiddelen is het verplicht een vetafscheider/slibvangpunt te plaatsen. Het college maakt door middel van het stellen van maatwerkvoorschriften voor dit bedrijf een uitzondering op deze verplichting. </text:p>
            <text:p text:style-name="common-al">
            <text:span text:style-name="nadrukcur">Inzage</text:span>
          </text:p>
            <text:p text:style-name="common-al">Het besluit ligt tot en met 29 juni 2022 ter inzage bij het gemeentehuis. Hiervoor kunt u telefonisch een afspraak maken. </text:p>
            <text:p text:style-name="common-al">
            <text:span text:style-name="nadrukcur">Bent u het niet eens met dit besluit?</text:span>
          </text:p>
            <text:p text:style-name="common-al">Belanghebbenden kunnen tot het einde van de inzagetermijn - 29 juni 2022 - bezwaar maken tegen dit besluit. Dit kan door een brief te sturen naar het college van burgemeester en wethouders van de gemeente Schiermonnikoog, Postbus 20, 9166 ZP, Schiermonnikoog.</text:p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>
            <text:span text:style-name="nadrukcur">Voorlopige voorziening</text:span>
          </text:p>
            <text:p text:style-name="last-al">Het indienen van een bezwaarschrift schorst de werking van het besluit niet. Indien u er een belang bij heeft dat de werking van dit besluit wordt geschorst, dan kan om een voorlopige voorziening worden gevraagd bij de voorzieningenrechter van de Rechtbank Noord-Nederland, sector bestuursrecht, Postbus 150, 9700 AD Groningen. Aan een verzoek om voorlopige voorziening zijn kosten verbonden. Meer informatie kunt u vinden op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353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maatwerkvoorschrif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98</meta:user-defined>
    <meta:user-defined meta:name="OVERHEIDop.GmbID/DC.identifier">gmb-2022-235398</meta:user-defined>
    <meta:user-defined meta:name="OVERHEIDop.versieInformatie"/>
  </office:meta>
</office:document-meta>
</file>