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poortsgracht (11) en het Martiniplein het vervangen van de kademuur langs de Waterpoortsgracht en het Martini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poortsgracht (11) en het Martiniplein OV20220218 het vervangen van de kademuur langs de Waterpoortsgracht en het Martiniplein (datum verzending brief / besluit: 17-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3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neek, Waterpoortsgracht (11) en het Martiniplein het vervangen van de kademuur langs de Waterpoortsgracht en het Martiniplein</meta:user-defined>
    <meta:user-defined meta:name="DCTERMS.W3CDTF/DCTERMS.available">2022-05-27</meta:user-defined>
    <meta:user-defined meta:name="DCTERMS.W3CDTF/OVERHEIDop.jaargang">2022</meta:user-defined>
    <meta:user-defined meta:name="OVERHEIDop.publicationIssue">235395</meta:user-defined>
    <meta:user-defined meta:name="OVERHEIDop.GmbID/DC.identifier">gmb-2022-235395</meta:user-defined>
    <meta:user-defined meta:name="OVERHEIDop.versieInformatie"/>
  </office:meta>
</office:document-meta>
</file>