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erkplaats aan de Stad 1C 5688NX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uitbreiden van een werkplaats aan de Stad 1C 5688NX Oirschot. Het kenmerk van de gemeente voor deze zaak is 082331552.</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7-05-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539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39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39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1552</meta:user-defined>
    <meta:user-defined meta:name="DCTERMS.abstract">uitbreiden van een werkplaats</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uitbreiden van een werkplaats aan de Stad 1C 5688NX Oirschot</meta:user-defined>
    <meta:user-defined meta:name="DCTERMS.W3CDTF/DCTERMS.available">2022-05-25</meta:user-defined>
    <meta:user-defined meta:name="DCTERMS.W3CDTF/OVERHEIDop.jaargang">2022</meta:user-defined>
    <meta:user-defined meta:name="OVERHEIDop.publicationIssue">235394</meta:user-defined>
    <meta:user-defined meta:name="OVERHEIDop.GmbID/DC.identifier">gmb-2022-235394</meta:user-defined>
    <meta:user-defined meta:name="OVERHEIDop.versieInformatie"/>
  </office:meta>
</office:document-meta>
</file>