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201 (Kadastrale sectie O, nummer 10683),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tramviaduct over de N201 (Kadastrale sectie O, nummer 10683) te Amstelveen.</text:p>
            <text:p text:style-name="common-al">Datum besluit: 18 mei 2022</text:p>
            <text:p text:style-name="common-al">Aanvrager: Dura Vermeer Railinfra B.V.</text:p>
            <text:p text:style-name="common-al">Zaaknummer: 11076725</text:p>
            <text:p text:style-name="common-al"/>
            <text:p text:style-name="common-al">Heeft u een vraag over deze zaak dan kunt u gebruik maken van <text:a xlink:href="https://mozard.odnzkg.nl/mozard/!suite09.scherm1089?mWfr=556" xlink:type="simple">dit webformulier</text:a> Er wordt dan contact met u opgenomen.<text:span text:style-name="nadrukvet"/></text:p>
            <text:p text:style-name="common-al">
            <text:span text:style-name="nadrukvet">Bezwaar</text:span>
          </text:p>
            <text:p text:style-name="last-al">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3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erleend - N201 (Kadastrale sectie O, nummer 10683), Amstelveen</meta:user-defined>
    <meta:user-defined meta:name="DCTERMS.W3CDTF/DCTERMS.available">2022-05-25</meta:user-defined>
    <meta:user-defined meta:name="DCTERMS.W3CDTF/OVERHEIDop.jaargang">2022</meta:user-defined>
    <meta:user-defined meta:name="OVERHEIDop.publicationIssue">235392</meta:user-defined>
    <meta:user-defined meta:name="OVERHEIDop.GmbID/DC.identifier">gmb-2022-235392</meta:user-defined>
    <meta:user-defined meta:name="OVERHEIDop.versieInformatie"/>
  </office:meta>
</office:document-meta>
</file>