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Coxsebaan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mei 2022 besloten om de beslistermijn voor de aanvraag met zaaknummer OV-2022-0227 voor een omgevingsvergunning op locatie Coxsebaan 27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53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3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Coxsebaan 27 te E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385</meta:user-defined>
    <meta:user-defined meta:name="OVERHEIDop.GmbID/DC.identifier">gmb-2022-235385</meta:user-defined>
    <meta:user-defined meta:name="OVERHEIDop.versieInformatie"/>
  </office:meta>
</office:document-meta>
</file>