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erkstraat 13 e.o., 5476 KA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Avondwandelvierdaagse in Vorstenbosch e.o. van 7 t/m 10 juni 2022 van 17.30 uur tot 21.00 uur. </text:p>
            <text:p text:style-name="common-al">Het besluit is verzonden op 23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3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Kerkstraat 13 e.o., 5476 KA Vorstenbo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381</meta:user-defined>
    <meta:user-defined meta:name="OVERHEIDop.GmbID/DC.identifier">gmb-2022-235381</meta:user-defined>
    <meta:user-defined meta:name="OVERHEIDop.versieInformatie"/>
  </office:meta>
</office:document-meta>
</file>