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en verwijderen van de schuur op de locatie Heimansbuurt 2 te Alphen aan den Rijn, Heimansbuurt 2 te Alphen aan den Rijn, V2022/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imanswetering 2 te Alphen aan den Rijn</text:p>
            <text:p text:style-name="common-al">2401 LV</text:p>
            <text:p text:style-name="common-al">V2022/460</text:p>
            <text:p text:style-name="common-al">het slopen en verwijderen van de schuur op de locatie heimansbuurt 2 te alphen aan den rijn</text:p>
            <text:p text:style-name="last-al">Datum indiening: 1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38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en verwijderen van de schuur op de locatie Heimansbuurt 2 te Alphen aan den Rijn, Heimansbuurt 2 te Alphen aan den Rijn, V2022/46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80</meta:user-defined>
    <meta:user-defined meta:name="OVERHEIDop.GmbID/DC.identifier">gmb-2022-235380</meta:user-defined>
    <meta:user-defined meta:name="OVERHEIDop.versieInformatie"/>
  </office:meta>
</office:document-meta>
</file>