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tijdelijke bouwbrug t.b.v. de bouw van een woning, tussen Reijerskoop 102 en 114 te Boskoop, V2022/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Reijerskoop 102 en 114 te Boskoop</text:p>
            <text:p text:style-name="common-al"/>
            <text:p text:style-name="common-al">V2022/461</text:p>
            <text:p text:style-name="common-al">het aanleggen van een tijdelijke bouwbrug t.b.v. de bouw van een woning</text:p>
            <text:p text:style-name="last-al">Datum indiening: 1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3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aanleggen van een tijdelijke bouwbrug t.b.v. de bouw van een woning, tussen Reijerskoop 102 en 114 te Boskoop, V2022/46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78</meta:user-defined>
    <meta:user-defined meta:name="OVERHEIDop.GmbID/DC.identifier">gmb-2022-235378</meta:user-defined>
    <meta:user-defined meta:name="OVERHEIDop.versieInformatie"/>
  </office:meta>
</office:document-meta>
</file>