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stacaravan, Zeilmakerstraat 15 te Alphen aan den Rijn, V2022/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eilmakerstraat 15 te Alphen aan den Rijn</text:p>
            <text:p text:style-name="common-al"/>
            <text:p text:style-name="common-al">V2022/463</text:p>
            <text:p text:style-name="common-al">het tijdelijk plaatsen van een stacaravan</text:p>
            <text:p text:style-name="last-al">Datum indiening: 12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37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7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7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plaatsen van een stacaravan, Zeilmakerstraat 15 te Alphen aan den Rijn, V2022/463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374</meta:user-defined>
    <meta:user-defined meta:name="OVERHEIDop.GmbID/DC.identifier">gmb-2022-235374</meta:user-defined>
    <meta:user-defined meta:name="OVERHEIDop.versieInformatie"/>
  </office:meta>
</office:document-meta>
</file>