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, Hoogewaard 201 te Koudekerk aan den Rijn, V2022/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01 te Koudekerk aan den Rijn</text:p>
            <text:p text:style-name="common-al">2396 AS</text:p>
            <text:p text:style-name="common-al">V2022/464</text:p>
            <text:p text:style-name="common-al">het plaatsen van een schuur</text:p>
            <text:p text:style-name="last-al">Datum indiening: 12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ur, Hoogewaard 201 te Koudekerk aan den Rijn, V2022/464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71</meta:user-defined>
    <meta:user-defined meta:name="OVERHEIDop.GmbID/DC.identifier">gmb-2022-235371</meta:user-defined>
    <meta:user-defined meta:name="OVERHEIDop.versieInformatie"/>
  </office:meta>
</office:document-meta>
</file>