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in gebruik nemen van 1 patio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in gebruik nemen van 1 patio (Zwanenveld 84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10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36A9C03-8CF3-48A9-8765-4EFC68D1C718" xlink:type="simple">http://www.nijmegen.nl/vergunningpagina/?guid=636A9C03-8CF3-48A9-8765-4EFC68D1C7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8418 te Nijmegen: in gebruik nemen van 1 patio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70</meta:user-defined>
    <meta:user-defined meta:name="OVERHEIDop.GmbID/DC.identifier">gmb-2022-235370</meta:user-defined>
    <meta:user-defined meta:name="OVERHEIDop.versieInformatie"/>
  </office:meta>
</office:document-meta>
</file>