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100 te Nijmegen - Sectie D Perceel 5253: verbouwen van de verpleegafdeling C40 en IC CWZ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2</text:p>
            <text:p text:style-name="common-al">
            <text:span text:style-name="nadrukvet">Omschrijving: </text:span>verbouwen van de verpleegafdeling C40 en IC CWZ (Weg door Jonkerbos 100 te Nijmegen - Sectie D Perceel 5253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; Bouwen; </text:p>
            <text:p text:style-name="common-al">
            <text:span text:style-name="nadrukvet">Zaaknummer: </text:span>W.Z22.10215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3-2022</text:p>
            <text:p text:style-name="common-al">
            <text:span text:style-name="nadrukvet">Verlengingsbesluit verzonden: </text:span>18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8FC0D50-9BE3-4946-980F-565BCD6FC715" xlink:type="simple">http://www.nijmegen.nl/vergunningpagina/?guid=E8FC0D50-9BE3-4946-980F-565BCD6FC7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536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6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eg door Jonkerbos 100 te Nijmegen - Sectie D Perceel 5253: verbouwen van de verpleegafdeling C40 en IC CWZ - omgevingsvergunning - Beslistermijn verleng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65</meta:user-defined>
    <meta:user-defined meta:name="OVERHEIDop.GmbID/DC.identifier">gmb-2022-235365</meta:user-defined>
    <meta:user-defined meta:name="OVERHEIDop.versieInformatie"/>
  </office:meta>
</office:document-meta>
</file>