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lmarasweg 37 te Nijmegen: voor een periode van 10 jaar het jaarlijks plaatsen van een tijdelijke blaashal tbv zaalhockey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2</text:p>
            <text:p text:style-name="common-al">
            <text:span text:style-name="nadrukvet">Omschrijving: </text:span>voor een periode van 10 jaar het jaarlijks plaatsen van een tijdelijke blaashal tbv zaalhockey (d'Almarasweg 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15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2-2022</text:p>
            <text:p text:style-name="common-al">
            <text:span text:style-name="nadrukvet">Verlengingsbesluit verzonden: </text:span>19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9146F12-08D3-45DC-85AD-AF1EB8203231" xlink:type="simple">http://www.nijmegen.nl/vergunningpagina/?guid=F9146F12-08D3-45DC-85AD-AF1EB82032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3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'Almarasweg 37 te Nijmegen: voor een periode van 10 jaar het jaarlijks plaatsen van een tijdelijke blaashal tbv zaalhockey - omgevingsvergunning - Beslistermijn verleng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61</meta:user-defined>
    <meta:user-defined meta:name="OVERHEIDop.GmbID/DC.identifier">gmb-2022-235361</meta:user-defined>
    <meta:user-defined meta:name="OVERHEIDop.versieInformatie"/>
  </office:meta>
</office:document-meta>
</file>