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nokverhoging op de woning aan C. Langendoenstraat 5 t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gen om omgevingsvergunning zijn ontvangen:</text:p>
            <text:p text:style-name="common-al">
            <text:span text:style-name="nadrukvet">met de activiteit bouwen:</text:span>
          </text:p>
            <text:list text:style-name="id1-3-2-1-1-3">
              <text:list-item text:style-override="id1-3-2-1-1-3-1">
                <text:number>•</text:number>
                <text:p text:style-name="al">d.d. 16 mei 2022, nr. 13070-2022, voor het plaatsen van een nokverhoging op de woning C. Langendoenstraat 5, 3235 BB Rockanje;</text:p>
              </text:list-item>
            </text:list>
            <text:p text:style-name="common-al">Bovengenoemde aanvragen kunt u vanaf maandag 30 mei 2022 gedurende twee weken op afspraak inzien bij het ServicePunt van de gemeente Westvoorn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23535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35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35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070-2022</meta:user-defined>
    <dc:language>nl</dc:language>
    <meta:user-defined meta:name="OVERHEIDop.locatietype/OVERHEIDop.gebiedsmarkering">Adres</meta:user-defined>
    <meta:user-defined meta:name="DC.title">Aanvraag vergunning voor het plaatsen van een nokverhoging op de woning aan C. Langendoenstraat 5 te Rockanj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358</meta:user-defined>
    <meta:user-defined meta:name="OVERHEIDop.GmbID/DC.identifier">gmb-2022-235358</meta:user-defined>
    <meta:user-defined meta:name="OVERHEIDop.versieInformatie"/>
  </office:meta>
</office:document-meta>
</file>