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60 te Nijmegen: verbreden van twee bestaande uitritt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breden van twee bestaande uitritten (de Vlotkampweg 60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2.100789.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21-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5-2022</text:p>
            <text:p text:style-name="common-al">
            <text:span text:style-name="nadrukvet">Definitieve beschikking ter inzage gelegd: </text:span>25-05-2022</text:p>
            <text:p text:style-name="common-al">
            <text:span text:style-name="nadrukvet">Einddatum bezwaartermijn: </text:span>30-06-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20 mei 2022 tot en met 30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E5DC45-3148-4CEE-B131-0A7590A41848" xlink:type="simple">http://www.nijmegen.nl/vergunningpagina/?guid=79E5DC45-3148-4CEE-B131-0A7590A418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3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 Vlotkampweg 60 te Nijmegen: verbreden van twee bestaande uitritten - omgevingsvergunning - Vergunning geweigerd</meta:user-defined>
    <meta:user-defined meta:name="DCTERMS.W3CDTF/DCTERMS.available">2022-05-25</meta:user-defined>
    <meta:user-defined meta:name="DCTERMS.W3CDTF/OVERHEIDop.jaargang">2022</meta:user-defined>
    <meta:user-defined meta:name="OVERHEIDop.publicationIssue">235356</meta:user-defined>
    <meta:user-defined meta:name="OVERHEIDop.GmbID/DC.identifier">gmb-2022-235356</meta:user-defined>
    <meta:user-defined meta:name="OVERHEIDop.versieInformatie"/>
  </office:meta>
</office:document-meta>
</file>