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38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plaatsen van een dakkapel op de voorgevel (Bredestraat 1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90.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07AA83-779F-4C6B-91CE-B66540B761F1" xlink:type="simple">http://www.nijmegen.nl/vergunningpagina/?guid=4A07AA83-779F-4C6B-91CE-B66540B761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38 te Nijmegen: plaatsen van een dakkapel op de voorgevel - omgevingsvergunning - Vergunning verleend</meta:user-defined>
    <meta:user-defined meta:name="DCTERMS.W3CDTF/DCTERMS.available">2022-05-25</meta:user-defined>
    <meta:user-defined meta:name="DCTERMS.W3CDTF/OVERHEIDop.jaargang">2022</meta:user-defined>
    <meta:user-defined meta:name="OVERHEIDop.publicationIssue">235355</meta:user-defined>
    <meta:user-defined meta:name="OVERHEIDop.GmbID/DC.identifier">gmb-2022-235355</meta:user-defined>
    <meta:user-defined meta:name="OVERHEIDop.versieInformatie"/>
  </office:meta>
</office:document-meta>
</file>