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bouwborden om de aanleg van glasvezel in Alpen aan den Rijn aan te kondigen. Het gaat dan om bedrijventereinen Molenwetering, de Schans-de Vork, Heimanswetering, Hoogewaard, t.h.v. Aziëlaan 1 te Alphen aan den Rijn, V2022/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. h. v.  Aziëlaan 1 te Alphen aan den Rijn</text:p>
            <text:p text:style-name="common-al">2408 HX</text:p>
            <text:p text:style-name="common-al">V2022/465</text:p>
            <text:p text:style-name="common-al">het plaatsen van bouwborden om de aanleg van glasvezel in Alpen aan den Rijn aan te kondigen. Het gaat dan om bedrijventereinen Molenwetering, de schans-de vork, Heimanswetering, Hoogewaard.</text:p>
            <text:p text:style-name="last-al">Datum indiening: 13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535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5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5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lphen aan den Rijn - aanvraag omgevingsvergunning: het plaatsen van bouwborden om de aanleg van glasvezel in Alpen aan den Rijn aan te kondigen. Het gaat dan om bedrijventereinen Molenwetering, de Schans-de Vork, Heimanswetering, Hoogewaard, t.h.v. Aziëlaan 1 te Alphen aan den Rijn, V2022/465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354</meta:user-defined>
    <meta:user-defined meta:name="OVERHEIDop.GmbID/DC.identifier">gmb-2022-235354</meta:user-defined>
    <meta:user-defined meta:name="OVERHEIDop.versieInformatie"/>
  </office:meta>
</office:document-meta>
</file>