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quilastraat 7 te Nijmegen: het uitbouwen aan de zij- en achte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het uitbouwen aan de zij- en achterkant van de woning (Aquila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55.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5-2022</text:p>
            <text:p text:style-name="common-al">
            <text:span text:style-name="nadrukvet">Definitieve beschikking ter inzage gelegd: </text:span>25-05-2022</text:p>
            <text:p text:style-name="common-al">
            <text:span text:style-name="nadrukvet">Einddatum bezwaartermijn: </text:span>3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mei 2022 tot en met 3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8535B0-80C6-44B4-AFCB-88EAD215DE3A" xlink:type="simple">http://www.nijmegen.nl/vergunningpagina/?guid=BC8535B0-80C6-44B4-AFCB-88EAD215DE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quilastraat 7 te Nijmegen: het uitbouwen aan de zij- en achterkant van de woning - omgevingsvergunning - Vergunning verleend</meta:user-defined>
    <meta:user-defined meta:name="DCTERMS.W3CDTF/DCTERMS.available">2022-05-25</meta:user-defined>
    <meta:user-defined meta:name="DCTERMS.W3CDTF/OVERHEIDop.jaargang">2022</meta:user-defined>
    <meta:user-defined meta:name="OVERHEIDop.publicationIssue">235351</meta:user-defined>
    <meta:user-defined meta:name="OVERHEIDop.GmbID/DC.identifier">gmb-2022-235351</meta:user-defined>
    <meta:user-defined meta:name="OVERHEIDop.versieInformatie"/>
  </office:meta>
</office:document-meta>
</file>