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Putte - hoek Leliestraat / Narcisstraa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bekend dat zij in het kader van de Wet algemene bepalingen omgevingsrecht vergunning hebben verleend:</text:p>
            <text:p text:style-name="common-al"/>
            <text:p text:style-name="common-al"> Voor : bouwen van 2 garageboxen </text:p>
            <text:p text:style-name="common-al">Locatie : Leliestraat 1a en 1b, 4645 CL te Putte (hoek Leliestraat / Narcisstraat) </text:p>
            <text:p text:style-name="common-al"/>
            <text:p text:style-name="common-al">De aanvraag, de beschikking en de bijbehorende stukken liggen met ingang van donderdag 20 januari 2022 gedurende een periode van zes weken ter inzage bij de centrale balie (op afspraak) van het gemeentehuis, Huijbergseweg 3 te Hoogerheide. De beschikking is ten opzichte van het de ontwerp beschikking niet gewijzigd. </text:p>
            <text:p text:style-name="common-al">Tegen de beschikking kan beroep worden ingesteld door: </text:p>
            <text:p text:style-name="common-al">• Degenen die zienswijzen hebben ingebracht tegen de ontwerp beschikking.</text:p>
            <text:p text:style-name="common-al"> • De adviseurs die gebruik hebben gemaakt van de mogelijkheid advies uit te brengen over de ontwerp beschikking. </text:p>
            <text:p text:style-name="common-al">• Belanghebbenden aan wie redelijkerwijs niet kan worden verweten geen zienswijzen te hebben ingebracht tegen de ontwerp beschikking. </text:p>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ter inzage legging kan er beroep worden ingesteld. </text:p>
            <text:p text:style-name="last-al">Het beroepsschrift moet in tweevoud worden ingediend bij de Rechtbank Rechtbank Zeeland - West-Brabant, Postbus 90006, 4800 PA Breda. Voor meer informatie over het instellen van beroep, en een eventueel verzoek om een voorlopige voorziening, verwijzen wij u naar de Rechtbank Zeeland – West-Brabant, via <text:a xlink:href="http://www.rechtspraak.nl" xlink:type="simple">www.Rechtspraak.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9 januari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353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beschikking Wet algemene bepalingen omgevingsrecht Putte - hoek Leliestraat / Narcisstraat (Uitgebreide voorbereidingsprocedure)</meta:user-defined>
    <meta:user-defined meta:name="DCTERMS.W3CDTF/DCTERMS.available">2022-01-19</meta:user-defined>
    <meta:user-defined meta:name="DCTERMS.W3CDTF/OVERHEIDop.jaargang">2022</meta:user-defined>
    <meta:user-defined meta:name="OVERHEIDop.publicationIssue">23535</meta:user-defined>
    <meta:user-defined meta:name="OVERHEIDop.GmbID/DC.identifier">gmb-2022-23535</meta:user-defined>
    <meta:user-defined meta:name="OVERHEIDop.versieInformatie"/>
  </office:meta>
</office:document-meta>
</file>