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straat 118 te Nijmegen: plaatsen van een kraan om de kozijnen over het dak te ti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2</text:p>
            <text:p text:style-name="common-al">
            <text:span text:style-name="nadrukvet">Omschrijving: </text:span>plaatsen van een kraan om de kozijnen over het dak te tillen (Regulierstraat 11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002.01</text:p>
            <text:p text:style-name="common-al">
            <text:span text:style-name="nadrukvet">Product: </text:span>omgevingsvergunning</text:p>
            <text:p text:style-name="common-al">
            <text:span text:style-name="nadrukvet">Ontvangst: </text:span>12-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38BA134-3F26-46AD-AD42-90B57F0559AC" xlink:type="simple">http://www.nijmegen.nl/vergunningpagina/?guid=438BA134-3F26-46AD-AD42-90B57F0559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34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4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4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egulierstraat 118 te Nijmegen: plaatsen van een kraan om de kozijnen over het dak te tillen - omgevingsvergunning - Aanvraag ontvangen</meta:user-defined>
    <meta:user-defined meta:name="DCTERMS.W3CDTF/DCTERMS.available">2022-05-25</meta:user-defined>
    <meta:user-defined meta:name="DCTERMS.W3CDTF/OVERHEIDop.jaargang">2022</meta:user-defined>
    <meta:user-defined meta:name="OVERHEIDop.publicationIssue">235346</meta:user-defined>
    <meta:user-defined meta:name="OVERHEIDop.GmbID/DC.identifier">gmb-2022-235346</meta:user-defined>
    <meta:user-defined meta:name="OVERHEIDop.versieInformatie"/>
  </office:meta>
</office:document-meta>
</file>